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4"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end"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6" style:family="paragraph" style:parent-style-name="Standard">
      <style:text-properties fo:font-size="16pt" fo:language="en" fo:country="US"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7" style:family="paragraph" style:parent-style-name="Standard">
      <style:text-properties fo:font-size="16pt"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P8" style:family="paragraph" style:parent-style-name="Standard">
      <style:text-properties fo:font-size="16pt" fo:language="el" fo:country="GR"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9" style:family="paragraph" style:parent-style-name="Standard">
      <style:text-properties fo:font-size="16pt"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P10" style:family="paragraph" style:parent-style-name="Standard">
      <style:text-properties fo:font-size="16pt" fo:language="el" fo:country="GR" fo:font-style="normal" style:text-underline-style="none" fo:font-weight="normal" style:font-size-asian="16pt" style:font-style-asian="normal" style:font-weight-asian="normal" style:font-size-complex="16pt" style:font-style-complex="normal"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language="en" fo:country="US"/>
    </style:style>
    <style:style style:name="T4" style:family="text">
      <style:text-properties fo:language="en" fo:country="US" fo:font-style="italic" style:text-underline-style="none" fo:font-weight="bold" style:font-style-asian="italic" style:font-weight-asian="bold" style:font-style-complex="italic" style:font-weight-complex="bold"/>
    </style:style>
    <style:style style:name="T5" style:family="text">
      <style:text-properties fo:language="el" fo:country="GR"/>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
      <text:p text:style-name="P1"/>
      <text:p text:style-name="P1"><text:tab/><text:tab/><text:tab/>Η ΕΚΠΑΙΔΕΥΣΗ ΣΤΟ ΒΥΖΑΝΤΙΟ</text:p>
      <text:p text:style-name="P1"/>
      <text:p text:style-name="P1"><text:tab/></text:p>
      <text:p text:style-name="P1"/>
      <text:p text:style-name="P2"><text:span text:style-name="T1"><text:tab/></text:span>Η εκπαίδευση για το παιδί ξεκινάει όταν κλήσει τα έξι του χρόνια. Μόλις γίνει έξι χρονών αρχίζει να μαθαίνει και να διαβάζει. Στα πρώτα στάδια της εκπαίδευσης του είναι δίπλα του η μητέρα του η οποία αναλαμβάνει το καθήκον να τον εξοικειώσει με το αλφάβητο. Όταν η οικογένεια βρίσκετε σε καλή οικονομική κατάσταση με την οποία μπορούν οι γονείς, του παιδιού να τον εμπιστευτούν σε έναν δάσκαλο του σχολείου, που θα τον μάθει να διαβάζει και να γράφει και θα το εξοικειώσει με τις πρώτες γραμματικές έννοιες. Όλη αυτή η εκπαίδευση διαρκεί 2 με 3 χρόνια. <text:s text:c="3"/></text:p>
      <text:p text:style-name="P2"><text:tab/>Έτσι το παιδί στα οκτώ του χρόνια, έχει τελείωση το πρώτο στάδιο της εκπαίδευσης του. Συνήθως σταματάει εκεί. Αλλά καμμιά φορά οι γονείς αποφασίζουν την συνέχιση των σπουδών του παιδιού τους. Τότε αρχίζει το <text:s/>στάδιο της μέσης εκπαιδεύσεως, το οποίο ο μαθητής θα χρειαστεί για να το τελειώσει 7 με 8 χρόνια. Σε αυτό το στάδιο το παιδί πρέπει να μάθει να εκφράζεται σωστά και να γράφει χωρίς ορθογραφικά λάθει. Έπειτα που το παιδί θα ξέρει να εκφράζεται σωστά και να ξέρει να γράφει χωρίς ορθογραφικά λάθη πρέπει να μπορεί να εξηγεί τους κλασικούς συγγραφείς , κυρίως τον Όμηρο από τον οποίο θα μάθει ν' απαγγέλνει απ' έξω ολόκληρα κομμάτια. Μ' αυτά τα μαθήματα ο νέος φτάνει στην ηλικία των δεκαέξι ετών. </text:p>
      <text:p text:style-name="P2"><text:tab/>Μετά τις βασικές σπουδές όσοι είχαν έφεση και τις οικονομικές δυνατότητες μπορούσαν να συνεχίσουν τις σπουδές τους στο πανεπιστήμιο. </text:p>
      <text:p text:style-name="P2"><text:tab/>Το βυζαντινό εκπαιδευτικό σύστημα, συνεχίζοντας την ελληνιστική παράδοση, ακολουθούσε δύο κύκλους σπουδών, του γραμματιστή και του γραματικού. Στον πρώτο κύκλο σπουδών φοιτούσαν παιδιά από την ηλικία των επτά περίπου ετών και στον δεύτερο από την ηλικία των δώδεκα.</text:p>
      <text:p text:style-name="P2"><text:tab/>Η βυζαντινή εκπαίδευση διαιρούταν σε τρία είδη<text:span text:style-name="T1">:α)</text:span>την κοσμική <text:span text:style-name="T1">β)</text:span>την εκκλησιαστική και <text:span text:style-name="T1">γ)</text:span> την μοναστική εκπαίδευση. Από τα τρία αυτά είδη, η κοσμική και η εκκλησιαστική εκπαίδευση παρεχόταν μέσα στα μοναστήρια και απευθυνόταν κυρίως σε όσους ήθελαν να ακολουθήσουν το μοναστικό βίο. Η βυζαντινή εκπαίδευση αποσκοπούσε στην κατάρτιση <text:soft-page-break/>ικανών στελεχών που θα στελέχωναν την δημόσια διοίκηση ή την ανώτατη εκκλησιαστική ιεραρχία.</text:p>
      <text:p text:style-name="P2"><text:tab/>Τα παιδιά μάθαιναν σταδιακά ανάγνωση, γραφή, γραμματική, ρητορική και φιλοσοφία, αριθμητική, γεωμετρία, αστρονομία και μουσική. Ο δάσκαλος έλεγχε και διόρθωνε τα λάθη της προφοράς, εξηγούσε τις μεταφορές και τις ιδιομορφίες της γραμματικής συντάξεως.</text:p>
      <text:p text:style-name="P2"/>
      <text:p text:style-name="P2"/>
      <text:p text:style-name="P2"/>
      <text:p text:style-name="P2"/>
      <text:p text:style-name="P2"/>
      <text:p text:style-name="P4">ΒΙΒΛΙΟΓΡΑΦΙΑ<text:span text:style-name="T3"> –</text:span><text:span text:style-name="T5"> ΠΗΓΕΣ</text:span></text:p>
      <text:p text:style-name="P8"/>
      <text:p text:style-name="P6"><text:a xlink:type="simple" xlink:href="http://egpaid/">http:</text:a><text:a xlink:type="simple" xlink:href="http://egpaid/"><text:span text:style-name="T5">//</text:span></text:a><text:a xlink:type="simple" xlink:href="http://egpaid/">egpaid</text:a>. blogspot. com/2010/11/blog-post_01. html</text:p>
      <text:p text:style-name="P6"/>
      <text:p text:style-name="P7">Gerard Walter, <text:span text:style-name="T5">Η καθημερινή ζωή στο βυζάντιο, Παπαδήμα </text:span></text:p>
      <text:p text:style-name="P9"/>
      <text:p text:style-name="P7">Paul Lemerle, <text:span text:style-name="T5">Ο Πρώτος Βυζαντινος Ουμανισμός Β' έκδοση, Μ. Ι. Ε. Τ Μορφωτικό ίδρυμα εθνικής τραπέζης</text:span></text:p>
      <text:p text:style-name="P9"/>
      <text:p text:style-name="P9"><text:s/>Ιωάννης Δημητρούκος- Θουκυδίδης Ιωάννου,ΜΕΣΑΙΩΝΙΚΗ ΚΑΙ ΝΕΟΤΕΡΗ ΙΣΤΟΡΙΑ, Β' Γυμνασίου, ΑΘΗΝΑ </text:p>
      <text:p text:style-name="P6"/>
      <text:p text:style-name="P6"/>
      <text:p text:style-name="P6"/>
      <text:p text:style-name="P6"/>
      <text:p text:style-name="P3"><text:span text:style-name="T4"><text:tab/><text:tab/></text:span><text:span text:style-name="T6">ΜΑΘΗΤΙΚΗ ΕΡΓΑΣΙΑ ΣΤΗΝ ΙΣΤΟΡΙΑ</text:span></text:p>
      <text:p text:style-name="P5"><text:span text:style-name="T2">ΟΜΑΔΑ 5: </text:span>ΘΑΝΑΣΗΣ, ΑΛΕΞΑΝΔΡΟΣ, ΙΩΑΝΝΑ και ΜΑΝΤΛΕΝΑ </text:p>
      <text:p text:style-name="P5"><text:span text:style-name="T2">ΤΑΞΗ: </text:span>Β <text:s/><text:span text:style-name="T2">ΤΜΗΜΑ: </text:span>2</text:p>
      <text:p text:style-name="P5">ΘΕΜΑ<text:span text:style-name="T2"> “</text:span>Η ΕΚΠΑΙΔΕΥΣΗ ΣΤΟ ΒΥΖΑΝΤΙΟ”</text:p>
      <text:p text:style-name="P5"><text:s/></text:p>
      <text:p text:style-name="P4"/>
      <text:p text:style-name="P4"/>
      <text:p text:style-name="P4"/>
      <text:p text:style-name="P4"/>
      <text:p text:style-name="P2"><text:s text:c="12"/><text:span text:style-name="T1"><text:s/></text:span><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Μαντλένα Σαρνταρίδου</meta:initial-creator>
    <meta:creation-date>2011-01-27T16:02:14.79</meta:creation-date>
    <dc:date>2011-02-18T13:13:06.09</dc:date>
    <meta:editing-duration>PT01H50M39S</meta:editing-duration>
    <meta:editing-cycles>7</meta:editing-cycles>
    <meta:generator>OpenOffice.org/3.1$Win32 OpenOffice.org_project/310m19$Build-9420</meta:generator>
    <meta:print-date>2011-02-17T10:09:21.14</meta:print-date>
    <meta:document-statistic meta:table-count="0" meta:image-count="0" meta:object-count="0" meta:page-count="2" meta:paragraph-count="20" meta:word-count="434" meta:character-count="2843"/>
    <dc:creator>Gym K. Neurokopiou </dc:creator>
    <meta:user-defined meta:name="Πληροφορίες 1"/>
    <meta:user-defined meta:name="Πληροφορίες 2"/>
    <meta:user-defined meta:name="Πληροφορίες 3"/>
    <meta:user-defined meta:name="Πληροφορίες 4"/>
  </office:meta>
</office:document-meta>
</file>