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Normal_20__28_Web_29_">
      <style:text-properties fo:color="#000000" style:font-name="Arial1" fo:font-size="14pt" style:font-size-asian="14pt" style:font-name-complex="Arial2" style:font-size-complex="14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Quote">
      <style:paragraph-properties fo:text-align="center" style:justify-single-word="false"/>
    </style:style>
    <style:style style:name="P4" style:family="paragraph" style:parent-style-name="Quote">
      <style:paragraph-properties fo:text-align="justify" style:justify-single-word="false"/>
    </style:style>
    <style:style style:name="P5" style:family="paragraph" style:parent-style-name="Standard">
      <style:text-properties fo:color="#892d4d" fo:font-size="12pt" fo:font-weight="bold" style:font-size-asian="12pt" style:font-weight-asian="bold" style:font-size-complex="12pt"/>
    </style:style>
    <style:style style:name="P6" style:family="paragraph" style:parent-style-name="Quote" style:master-page-name="Standard">
      <style:paragraph-properties fo:text-align="center" style:justify-single-word="false" style:page-number="auto"/>
    </style:style>
    <style:style style:name="T1" style:family="text">
      <style:text-properties fo:color="#512539" fo:font-size="20pt" style:font-size-asian="20pt" style:font-size-complex="20pt"/>
    </style:style>
    <style:style style:name="T2" style:family="text">
      <style:text-properties fo:color="#512539" fo:font-size="18pt" style:font-size-asian="18pt" style:font-size-complex="18pt"/>
    </style:style>
    <style:style style:name="T3" style:family="text">
      <style:text-properties fo:color="#b13f9a"/>
    </style:style>
    <style:style style:name="T4" style:family="text">
      <style:text-properties fo:color="#b13f9a" fo:font-weight="bold" style:font-weight-asian="bold"/>
    </style:style>
    <style:style style:name="T5" style:family="text">
      <style:text-properties fo:color="#b13f9a" style:font-name="Verdana" fo:font-weight="bold" style:font-name-asian="Verdana1" style:font-weight-asian="bold" style:font-name-complex="Times New Roman"/>
    </style:style>
    <style:style style:name="T6" style:family="text">
      <style:text-properties fo:color="#b13f9a" fo:font-size="9pt" style:font-size-asian="9pt" style:font-size-complex="9pt"/>
    </style:style>
    <style:style style:name="T7" style:family="text">
      <style:text-properties fo:color="#842f73" fo:font-size="12pt" style:font-size-asian="12pt" style:font-size-complex="12pt"/>
    </style:style>
    <style:style style:name="T8" style:family="text">
      <style:text-properties fo:color="#842f73" fo:font-size="14pt" style:font-size-asian="14pt" style:font-size-complex="14pt"/>
    </style:style>
    <style:style style:name="T9" style:family="text">
      <style:text-properties fo:font-size="10pt" fo:language="en" fo:country="US" style:font-size-asian="10pt" style:font-size-complex="10pt"/>
    </style:style>
    <style:style style:name="T10" style:family="text">
      <style:text-properties fo:font-size="10pt" style:font-size-asian="10pt" style:font-size-complex="10pt"/>
    </style:style>
    <style:style style:name="T11" style:family="text">
      <style:text-properties fo:color="#b83d68" fo:font-size="10pt" fo:font-style="italic" style:text-underline-style="none" fo:font-weight="bold" style:font-size-asian="10pt" style:font-style-asian="italic" style:font-weight-asian="bold" style:font-name-complex="Arial2" style:font-size-complex="10pt"/>
    </style:style>
    <style:style style:name="T12" style:family="text">
      <style:text-properties fo:color="#b83d68" fo:font-size="10pt" fo:language="en" fo:country="US" fo:font-style="italic" style:text-underline-style="none" fo:font-weight="bold" style:font-size-asian="10pt" style:font-style-asian="italic" style:font-weight-asian="bold" style:font-name-complex="Arial2" style:font-size-complex="10pt"/>
    </style:style>
    <style:style style:name="T13" style:family="text">
      <style:text-properties fo:color="#b83d68" style:font-name="Verdana" fo:font-size="10pt" fo:language="en" fo:country="US" fo:font-style="italic" fo:font-weight="bold" style:font-name-asian="Verdana1" style:font-size-asian="10pt" style:font-style-asian="italic" style:font-weight-asian="bold" style:font-name-complex="Arial2" style:font-size-complex="10pt"/>
    </style:style>
    <style:style style:name="T14" style:family="text">
      <style:text-properties fo:color="#b83d68" style:font-name="Verdana" fo:font-size="10pt" fo:font-style="italic" fo:font-weight="bold" style:font-name-asian="Verdana1" style:font-size-asian="10pt" style:font-style-asian="italic" style:font-weight-asian="bold"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Intense_20_Emphasis"><text:span text:style-name="T1">Μύθος ή Πραγματικότητα; </text:span></text:span></text:p>
      <text:p text:style-name="P3"><text:span text:style-name="Intense_20_Emphasis"><text:span text:style-name="T2">(κρυφό σχολείο)</text:span></text:span></text:p>
      <text:p text:style-name="P4"><text:span text:style-name="Intense_20_Emphasis"><text:span text:style-name="T3"><text:s text:c="5"/>Θεωρώ ότι δεν υπήρξε πότε κρυφό σχολειό. Η ύπαρξη τέτοιων σχολείων δεν έχει επιβεβαιωθεί από ιστορικά στοιχεία και θεωρείται από τους περισσότερους ιστορικούς πως ανήκουν στη σφαίρα του μύθου αποτελώντας μέχρι σήμερα στοιχείο της λαϊκής παράδοσης. Ο όρος, λοιπόν, «κρυφό σχολειό» είναι πρόσφατος, γιατί δεν υπάρχει καμιά απολύτως ιστορική πηγή που να μαρτυρεί ότι οι τουρκικές αρχές απαγόρευαν τη λειτουργία ελληνικών σχολείων. Άλλωστε, το γεγονός και μόνο ότι σε όλη την Τουρκοκρατία λειτουργούσαν φανερά ελληνικά σχολεία σε πόλεις και χωριά δηλώνει ότι δεν υπήρχε λόγος λειτουργίας κρυφών σχολείων. Ακόμη και πολλοί καθηγητές πανεπιστημίου όπως ο <text:s/>Γ. Ζώρας και ο Α. Αγγέλου είναι κατηγορηματικοί : «Κρυφό σχολειό δεν υπήρξε, πρόκειται για μύθο». Το ίδιο είχε πει από τον 19ο ήδη αιώνα ο Μ. Γεδεών και κατά τον 20ον ο Γιάννης Βλαχογιάννης: «Δεν υπάρχει καμία ιστορική μαρτυρία που να βεβαιώνει την ύπαρξη κρυφού σχολειού».</text:span></text:span></text:p>
      <text:p text:style-name="P4"><text:span text:style-name="Intense_20_Emphasis"><text:span text:style-name="T3"><text:s text:c="5"/>Ο Βλαχογιάννης, σε μελέτημά του για το «πολυφημισμένο κρυφό σχολειό», όπως το αποκαλεί, που δημοσιεύτηκε στο περιοδικό «Νέα Εστία» στις 15.7.1945, αναφέρει:<text:line-break/>«…Έρχεται λοιπόν η απορία πρώτα, πώς του κρυφού σχολειού τα μαθητούδια, που νύχτα πηγαίνανε στο σχολειό… κι αυτό θα βρισκόταν έξω από το χωριό, σε μοναστήρι είτε σε ρημοκλήσι, πώς τ’ ανήσυχα παιδιά, όλο φωνές και γέλια και τραγούδια στο δρόμο τους θα ξέφευγαν την προσοχή των Τούρκων…».</text:span></text:span></text:p>
      <text:p text:style-name="Standard"><text:span text:style-name="T5">Οι Οθωμανοί Τούρκοι υπήρξαν ανεκτικοί στα θέματα Πίστεως και Παιδείας. Αφού, λοιπόν, δεν καταδίωκαν την εκπαίδευση των Ελλήν</text:span><text:span text:style-name="T4">ων και γενικότερα των Ορθοδόξων</text:span><text:span text:style-name="T5">, τότε γιατί χρειάζονταν Κρυφά Σχολεία στους νάρθηκε</text:span><text:span text:style-name="T4">ς των Ναών και των Μοναστηριών;</text:span></text:p>
      <text:p text:style-name="P4"><text:span text:style-name="Intense_20_Emphasis"><text:span text:style-name="T3"><text:s text:c="5"/></text:span></text:span><text:span text:style-name="Intense_20_Emphasis"><text:span text:style-name="T7">Επισημαίνω ότι το κρυφό σχολειό ήταν θρύλος και δεν υπήρξε ποτέ και αυτό το αποδεικνύουν τα ακόλουθα: <text:s text:c="2"/></text:span></text:span></text:p>
      <text:p text:style-name="P4"><text:span text:style-name="Intense_20_Emphasis"><text:span text:style-name="T3">α) Δεν υπάρχει καμιά μαρτυρία δίωξης κρυφών σχολείων ή των φορέων τους από τουρκικές αρχές και θα ήταν περίεργη <text:s/>η συνωμοσία της ιστορίας μια τέτοια σιωπή, αν είχαν υπάρξει περιστατικά δίωξης.</text:span></text:span></text:p>
      <text:p text:style-name="P4"><text:span text:style-name="Intense_20_Emphasis"><text:span text:style-name="T3">β) Ο κατακτητής δεν καταδίωκε τα φανερά σχολεία ούτε ενδιαφερόταν γι’ αυτά, αξιοποιούσε όμως τους γραμματισμένους στο διοικητικό μηχανισμό του κράτους, τους έκανε ομάδα του </text:span></text:span><text:soft-page-break/><text:span text:style-name="Intense_20_Emphasis"><text:span text:style-name="T3">κοινωνικού κατεστημένου, όπως συνέβη με τους Φαναριώτες, τουλάχιστο για μια σεβαστή μερίδα τους.</text:span></text:span></text:p>
      <text:p text:style-name="P4"><text:span text:style-name="Intense_20_Emphasis"><text:span text:style-name="T3">γ) Στις σχέσεις του με τους ραγιάδες ο κατακτητής αρκούνταν σε δύο όρους: 1) την <text:s/>υποταγή τους, όπου τον βοηθούσε στην παρέμβαση της Εκκλησίας και 2) την κανονική πληρωμή των φόρων, που γι’ αυτούς φρόντιζαν οι πρόκριτοι, οι κοινότητες.</text:span></text:span></text:p>
      <text:p text:style-name="P4"><text:span text:style-name="Intense_20_Emphasis"><text:span text:style-name="T3">δ) Πολλά ελληνικά σχολεία <text:s/>που τα συντηρούσαν οι εκκλησίες ή οι κοινότητες, λειτουργούσαν ελεύθερα στον τουρκοκρατούμενο ελληνικό χώρο, </text:span></text:span><text:span text:style-name="Intense_20_Emphasis"><text:span text:style-name="T6">(π.χ. στα Γιάννενα, στο Μεσολόγγι, στη Δημητσάνα, στις Μηλιές, στον Τύρναβο, στην Κοζάνη, στη Σμύρνη, στα νησιά του Αιγαίου κ.ά.). </text:span></text:span><text:span text:style-name="Intense_20_Emphasis"><text:span text:style-name="T3">Ο κατακτητής δεν ασκούσε κανέναν έλεγχο σ’ αυτά.</text:span></text:span></text:p>
      <text:p text:style-name="P1"/>
      <text:p text:style-name="P3"><text:span text:style-name="Intense_20_Emphasis"><text:span text:style-name="T8">Κωνσταντίνα Σανοζίδου</text:span></text:span></text:p>
      <text:p text:style-name="P2"/>
      <text:p text:style-name="P5">Βιβλιογραφία- Πηγές:</text:p>
      <text:p text:style-name="Standard"><text:span text:style-name="Intense_20_Emphasis"><text:span text:style-name="T9">www.users</text:span></text:span><text:span text:style-name="Intense_20_Emphasis"><text:span text:style-name="T10">.</text:span></text:span><text:span text:style-name="Intense_20_Emphasis"><text:span text:style-name="T9">sch</text:span></text:span><text:span text:style-name="Intense_20_Emphasis"><text:span text:style-name="T10">.</text:span></text:span><text:span text:style-name="Intense_20_Emphasis"><text:span text:style-name="T9">gr</text:span></text:span></text:p>
      <text:p text:style-name="Standard"><text:a xlink:type="simple" xlink:href="http://www.kryfo-sxoleio.gr/"><text:span text:style-name="Internet_20_link"><text:span text:style-name="T12">www</text:span></text:span></text:a><text:a xlink:type="simple" xlink:href="http://www.kryfo-sxoleio.gr/"><text:span text:style-name="Internet_20_link"><text:span text:style-name="T11">.</text:span></text:span></text:a><text:a xlink:type="simple" xlink:href="http://www.kryfo-sxoleio.gr/"><text:span text:style-name="Internet_20_link"><text:span text:style-name="T12">kryfo</text:span></text:span></text:a><text:a xlink:type="simple" xlink:href="http://www.kryfo-sxoleio.gr/"><text:span text:style-name="Internet_20_link"><text:span text:style-name="T11">-</text:span></text:span></text:a><text:a xlink:type="simple" xlink:href="http://www.kryfo-sxoleio.gr/"><text:span text:style-name="Internet_20_link"><text:span text:style-name="T12">sxoleio</text:span></text:span></text:a><text:a xlink:type="simple" xlink:href="http://www.kryfo-sxoleio.gr/"><text:span text:style-name="Internet_20_link"><text:span text:style-name="T11">.</text:span></text:span></text:a><text:a xlink:type="simple" xlink:href="http://www.kryfo-sxoleio.gr/"><text:span text:style-name="Internet_20_link"><text:span text:style-name="T12">gr</text:span></text:span></text:a></text:p>
      <text:p text:style-name="Standard"><text:span text:style-name="T13">www</text:span><text:span text:style-name="T14">.</text:span><text:span text:style-name="T13">oodegr</text:span><text:span text:style-name="T14">.</text:span><text:span text:style-name="T13">com</text:span></text:p>
      <text:p text:style-name="Standard"><text:span text:style-name="Intense_20_Emphasis"><text:span text:style-name="T10">Π.Γεώργιος, Δ.Μεταλληνός</text:span></text:span>,<text:span text:style-name="Intense_20_Emphasis"><text:span text:style-name="T10">Τουρκοκρατία, Ακρίτας, 1988,</text:span></text:span> <text:span text:style-name="Intense_20_Emphasis"><text:span text:style-name="T10">σελίδα 132-133.</text:span></text:span></text:p>
      <text:p text:style-name="Standard"><text:span text:style-name="Intense_20_Emphasis"><text:span text:style-name="T10">Ι.Ε.Ε,</text:span></text:span> <text:span text:style-name="Intense_20_Emphasis"><text:span text:style-name="T10">τόμος Ι,Εκδοτική Αθηνών,</text:span></text:span> <text:span text:style-name="Intense_20_Emphasis"><text:span text:style-name="T10">σελίδα 366.</text:span></text:span></text:p>
      <text:p text:style-name="Standard"><text:span text:style-name="Intense_20_Emphasis"><text:span text:style-name="T10">Απ. Βακαλόπουλος, Ιστορία του Νέου Ελληνισμού,</text:span></text:span> <text:span text:style-name="Intense_20_Emphasis"><text:span text:style-name="T10">τόμος Ε, σελίδα 34.</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Verdana" fo:font-size="11pt" fo:language="el" fo:country="GR" style:letter-kerning="true" style:font-name-asian="Arial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default-outline-level="1" style:class="text">
      <style:paragraph-properties fo:margin-top="0.847cm" fo:margin-bottom="0cm" fo:keep-with-next="always"/>
      <style:text-properties fo:color="#892d4d" style:font-name="Verdana" fo:font-size="14pt" fo:font-weight="bold" style:font-size-asian="14pt" style:font-weight-asian="bold" style:font-size-complex="14pt" style:font-weight-complex="bold"/>
    </style:style>
    <style:style style:name="Heading_20_2" style:display-name="Heading 2" style:family="paragraph" style:next-style-name="Text_20_body" style:default-outline-level="2" style:class="text">
      <style:paragraph-properties fo:margin-top="0.353cm" fo:margin-bottom="0cm" fo:keep-with-next="always"/>
      <style:text-properties fo:color="#b83d68" style:font-name="Verdana" fo:font-size="13pt" fo:font-weight="bold" style:font-size-asian="13pt" style:font-weight-asian="bold" style:font-size-complex="13pt" style:font-weight-complex="bold"/>
    </style:style>
    <style:style style:name="List_20_Paragraph" style:display-name="List Paragraph" style:family="paragraph">
      <style:paragraph-properties fo:margin-left="1.27cm" fo:margin-right="0cm" fo:text-indent="0cm" style:auto-text-indent="false"/>
    </style:style>
    <style:style style:name="Normal_20__28_Web_29_" style:display-name="Normal (Web)" style:family="paragraph"/>
    <style:style style:name="Title" style:family="paragraph"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b83d68"/>
      <style:text-properties fo:color="#842f73" style:font-name="Verdan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e" style:family="paragraph">
      <style:text-properties fo:color="#000000" fo:font-style="italic" style:font-style-asian="italic" style:font-style-complex="italic"/>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Τίτλος_20_Char" style:display-name="Τίτλος Char" style:family="text">
      <style:text-properties fo:color="#842f73" style:font-name="Verdana" fo:font-size="26pt" fo:letter-spacing="0.009cm" style:letter-kerning="true" style:font-size-asian="26pt" style:font-size-complex="26pt"/>
    </style:style>
    <style:style style:name="Απόσπασμα_20_Char" style:display-name="Απόσπασμα Char" style:family="text">
      <style:text-properties fo:color="#000000" fo:font-style="italic" style:font-style-asian="italic" style:font-style-complex="italic"/>
    </style:style>
    <style:style style:name="Intense_20_Emphasis" style:display-name="Intense Emphasis" style:family="text">
      <style:text-properties fo:color="#b83d68" fo:font-style="italic" fo:font-weight="bold" style:font-style-asian="italic" style:font-weight-asian="bold" style:font-style-complex="italic" style:font-weight-complex="bold"/>
    </style:style>
    <style:style style:name="Intense_20_Reference" style:display-name="Intense Reference" style:family="text">
      <style:text-properties fo:font-variant="small-caps" fo:color="#a34b73" style:text-underline-style="solid" style:text-underline-width="auto" style:text-underline-color="font-color" fo:font-weight="bold" style:font-weight-asian="bold" style:font-weight-complex="bold"/>
    </style:style>
    <style:style style:name="Κείμενο_20_πλαισίου_20_Char" style:display-name="Κείμενο πλαισίου Char" style:family="text">
      <style:text-properties style:font-name="Tahoma" fo:font-size="8pt" style:font-size-asian="8pt" style:font-name-complex="Tahoma1" style:font-size-complex="8pt"/>
    </style:style>
    <style:style style:name="Επικεφαλίδα_20_1_20_Char" style:display-name="Επικεφαλίδα 1 Char" style:family="text">
      <style:text-properties fo:color="#892d4d" style:font-name="Verdana" fo:font-size="14pt" fo:font-weight="bold" style:font-size-asian="14pt" style:font-weight-asian="bold" style:font-size-complex="14pt" style:font-weight-complex="bold"/>
    </style:style>
    <style:style style:name="Επικεφαλίδα_20_2_20_Char" style:display-name="Επικεφαλίδα 2 Char" style:family="text">
      <style:text-properties fo:color="#b83d68" style:font-name="Verdana" fo:font-size="13pt" fo:font-weight="bold" style:font-size-asian="13pt" style:font-weight-asian="bold" style:font-size-complex="13pt" style:font-weight-complex="bold"/>
    </style:style>
    <style:style style:name="Strong_20_Emphasis" style:display-name="Strong Emphasis" style:family="text">
      <style:text-properties fo:font-weight="bold" style:font-weight-asian="bold" style:font-weight-complex="bold"/>
    </style:style>
    <style:style style:name="Subtle_20_Emphasis" style:display-name="Subtle Emphasis" style:family="text">
      <style:text-properties fo:color="#808080"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246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meta:editing-cycles>42</meta:editing-cycles>
    <meta:creation-date>2011-01-09T15:21:00</meta:creation-date>
    <dc:date>2011-02-15T16:01:31.12</dc:date>
    <meta:editing-duration>PT00H02M52S</meta:editing-duration>
    <meta:generator>OpenOffice.org/3.1$Win32 OpenOffice.org_project/310m19$Build-9420</meta:generator>
    <meta:document-statistic meta:table-count="0" meta:image-count="0" meta:object-count="0" meta:page-count="2" meta:paragraph-count="18" meta:word-count="451" meta:character-count="3042"/>
    <meta:template xlink:type="simple" xlink:actuate="onRequest" xlink:title="Normal" xlink:href=""/>
  </office:meta>
</office:document-meta>
</file>