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fo:text-align="justify" style:justify-single-word="false"/>
      <style:text-properties fo:font-size="16pt" fo:font-style="italic"/>
    </style:style>
    <style:style style:name="P4" style:family="paragraph" style:parent-style-name="Text_20_body">
      <style:paragraph-properties fo:text-align="justify" style:justify-single-word="false"/>
    </style:style>
    <style:style style:name="P5" style:family="paragraph" style:parent-style-name="Text_20_body">
      <style:text-properties style:font-name="Arial1" fo:font-size="18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P6" style:family="paragraph" style:parent-style-name="Normal_20__28_Web_29_">
      <style:paragraph-properties fo:text-align="justify" style:justify-single-word="false"/>
    </style:style>
    <style:style style:name="P7" style:family="paragraph" style:parent-style-name="Normal_20__28_Web_29_">
      <style:text-properties style:font-name="Arial1" fo:font-size="14pt" fo:font-style="italic" fo:font-weight="bold" style:font-size-asian="14pt" style:font-style-asian="italic" style:font-weight-asian="bold" style:font-name-complex="Arial2" style:font-size-complex="14pt"/>
    </style:style>
    <style:style style:name="P8" style:family="paragraph" style:parent-style-name="Normal_20__28_Web_29_">
      <style:paragraph-properties fo:text-align="end" style:justify-single-word="false"/>
    </style:style>
    <style:style style:name="T1" style:family="text">
      <style:text-properties fo:font-size="26pt" fo:font-style="italic" style:text-underline-style="solid" style:text-underline-width="auto" style:text-underline-color="font-color" fo:font-weight="bold" style:font-size-asian="26pt" style:font-style-asian="italic" style:font-weight-asian="bold" style:font-size-complex="26pt"/>
    </style:style>
    <style:style style:name="T2" style:family="text">
      <style:text-properties style:font-name="Arial1" fo:font-size="14pt" style:font-name-asian="Century Gothic1" style:font-size-asian="14pt" style:font-name-complex="Arial2" style:font-size-complex="14pt"/>
    </style:style>
    <style:style style:name="T3" style:family="text">
      <style:text-properties style:font-name="Arial1" fo:font-size="14pt" style:font-size-asian="14pt" style:font-name-complex="Arial2" style:font-size-complex="14pt"/>
    </style:style>
    <style:style style:name="T4" style:family="text">
      <style:text-properties style:font-name="Arial1" fo:font-size="14pt" style:font-size-asian="14pt" style:font-name-complex="Arial2" style:font-size-complex="14pt" style:font-style-complex="italic"/>
    </style:style>
    <style:style style:name="T5" style:family="text">
      <style:text-propertie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6" style:family="text">
      <style:text-properties style:text-position="super 58%" style:font-name="Arial1" fo:font-size="14pt" style:font-size-asian="14pt" style:font-name-complex="Arial2" style:font-size-complex="14pt"/>
    </style:style>
    <style:style style:name="T7" style:family="text">
      <style:text-properties fo:color="#00000a" style:font-name="Arial1" fo:font-size="14pt" style:text-underline-style="none" style:font-size-asian="14pt" style:font-name-complex="Arial2" style:font-size-complex="14pt"/>
    </style:style>
    <style:style style:name="T8" style:family="text">
      <style:text-properties fo:font-size="16pt" fo:language="en" fo:country="US" fo:font-style="italic"/>
    </style:style>
    <style:style style:name="T9" style:family="text">
      <style:text-properties fo:font-size="16pt" fo:font-style="italic"/>
    </style:style>
    <style:style style:name="T10" style:family="text">
      <style:text-properties fo:font-variant="normal" fo:text-transform="none" style:font-name="Symbol"/>
    </style:style>
    <style:style style:name="T11" style:family="text">
      <style:text-properties style:font-name="Symbo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ΚΡΥΦΟ ΣΧΟΛΕΙΟ</text:span></text:p>
      <text:p text:style-name="P1"><text:span text:style-name="T2"><text:tab/>Λέγονται και γράφονται κατά καιρούς διάφορα σχετικά με το «Κρυφό Σχολειό» της Τουρκοκρατίας.</text:span><text:span text:style-name="T3"> </text:span><text:span text:style-name="T2">Θεωρ</text:span><text:span text:style-name="T3">ώ</text:span><text:span text:style-name="T2">, λοιπόν χρήσιμο να </text:span><text:span text:style-name="T3">καταθέσω</text:span><text:span text:style-name="T2"> ορισμένα στοιχεία και να </text:span><text:span text:style-name="T3">ξεκαθαρίσω</text:span><text:span text:style-name="T2"> μερικές ασάφειες που ίσως προκαλούν απορίες.</text:span></text:p>
      <text:p text:style-name="P6"><text:span text:style-name="T3"><text:tab/>Στα τέλη περίπου του 16</text:span><text:span text:style-name="T6">ου</text:span><text:span text:style-name="T3"> αιώνα δημιουργήθηκε ο μύθος για το κρυφό σχολειό. Αυτό αποδεικνύουν με το γεγονός ότι δεν υπάρχει καμία ιστορική μαρτυρία που να βεβαιώνει την ύπαρξη του. Ο Γιάννης Βλαχογιάννης και ο Μανουήλ Γεδεών υποστηρίζουν πως υπάρχουν σχολεία και ήταν φανερά αφού χτίζονταν γνωρίζοντάς το όλοι. Στην </text:span><text:span text:style-name="T4">Ιστορία των του Xριστού Πενήτων</text:span><text:span text:style-name="T3"> (1939), o πρώτος αποφαίνεται πως η τουρκική κυβέρνηση «ουδέποτε εν ομαλή καταστάσει πραγμάτων εμπόδισε την εν νάρθηξι και κελλίοις διδασκαλίαν» σημειώνοντας πως «μέχρι σήμερον ουδαμού ανέγνω εν ομαλή καταστάσει πραγμάτων βεζίρην, ή αγιάνην, ή σουλτάνον εμποδίσαντα σχολείου σύστασιν, ή οικοδομήν...». Το ίδιο σημειώνει λίγα χρόνια αργότερα και ο Βλαχογιάννης στη Νέα Εστία. «Για ποιο λόγο ο Τούρκος να ενοχληθεί από την ύπαρξη σχολείου;» <text:s text:c="2"/></text:span><text:span text:style-name="T2">«Οι Οθωμανοί Τούρκοι υπήρξαν ανεκτικοί στα θέματα Πίστεως και Παιδείας. Αφού, λοιπόν, δεν καταδίωκαν την εκπαίδευση των Ελλήνων και γενικότ</text:span><text:span text:style-name="T3">ερα των Ορθοδόξων υπηκόων τους </text:span><text:span text:style-name="T2">τότε γιατί χρειάζονταν Κρυφά Σχολεία στους νάρθηκες των Ναών και των Μοναστηριών;». </text:span><text:span text:style-name="T3">«Τι είναι εκείνο που θα μπορούσε να τον ανησυχήσει από την ενασχόληση ενός μικρού μέρους του πληθυσμού με τα γράμματα;» <text:s/>Άλλωστε τα γράμματα ήταν απαραίτητα για ένα μόνο μέρος του πληθυσμού, για όσους ασχολούνταν με το εμπόριο με το οποίο δεν ασχολούνταν ο δυνάστης ή ο κλήρος. Τελικά οι Τούρκοι ανησυχούσαν μήπως η εκπαίδευση γίνει κάποια στιγμή στο μέλλον δημιουργός φωτισμού και μετά αφετηρία, ώστε οι άνθρωποι του ελληνικού λαού αποκτήσουν εθνική συνείδηση και ξεσηκωθούν, για να πάρουν όσα τους είχαν κλέψει οι Τούρκοι. Όμως, τότε ο Τούρκος δεν θα <text:s/>μπορούσε να σκεφτεί κάτι τέτοιο οπότε ήταν αδύνατον να απαγορευθούν τα σχολεία. <text:s/>Επομένως, υπήρχαν σχολεία αλλά όχι κρυφά.</text:span></text:p>
      <text:p text:style-name="P1"><text:soft-page-break/><text:span text:style-name="T3"><text:tab/>Τα σχολικά βιβλία της ιστορίας των τάξεων της έκτης δημοτικού, τρίτης γυμνασίου και τρίτης λυκείου δεν αναφέρουν τίποτα για το κυφό σχολειό. Βέβαια το βιβλίο της έκτης δημοτικού μας λέει πως είναι μύθος και ότι δεν υπήρξε ποτέ, το κρυφό σχολειό. Μέχρι και τα βιβλία αμφισβητούν την ύπαρξη του.</text:span></text:p>
      <text:p text:style-name="P1"><text:span text:style-name="T2"><text:tab/>Από τα μέσα του 17ου αιώνος τα πράγματα σαφώς βελτιώνονται στον εκπαιδευτικό τομέα και οι υπόδουλοι </text:span><text:span text:style-name="T3">Ρωμιοί</text:span><text:span text:style-name="T2"> αρχίζουν να ιδρύουν, υπό την αιγίδα της Εκκλησίας και με την βοήθεια των ξενιτεμένων και των ευεργετών, σημαντικά εκπαιδευτικά ιδρύματα.</text:span><text:span text:style-name="T3"> </text:span><text:span text:style-name="T2">Σ’ αυτά καλλιεργήθηκαν και τα ιερά γράμματα και η «θύραθεν παιδεία», η εγκυκλοπαιδική και επιστημονική κατάρτιση. Όμως δεν ήταν εύκολο κάτω από το σπαθί του δυνάστη να καλλιεργηθεί το εθνικό φρόνημα και η συνείδηση της ιστορικής συνέχεια του Ελληνισμού. Στην περίοδο αυτή, η λειτουργία Κρυφών Σχολειών ίσως περιορίσθηκε, δεν έπαυσε όμως τελείως. </text:span></text:p>
      <text:p text:style-name="P6"><text:span text:style-name="T3"><text:tab/>Ο θρύλος του Κρυφού Σχολείου καλύπτει συνήθως μια περίοδο ενός αιώνα και πλέον μετά την άλωση. Με δεδομένη την επιβράδυνση που προκάλεσε η τουρκική κατάκτηση, μεμονωμένες προσπάθειες για κάποια εκπαιδευτική κίνηση θα ήταν, ωστόσο, τόσο αδύναμες ώστε τελικά να αφήσουν ελάχιστα ίχνη της παρουσίας τους. Από το τέλος του 16ου αιώνα, χειρόγραφες και επίσημες μαρτυρίες που σώζονται και πραγματεύονται την κατάσταση της ελληνικής παιδείας, βεβαιώνουν την ίδρυση και λειτουργία ελληνικών σχολείων. Ο γερμανός ελληνιστής </text:span><text:a xlink:type="simple" xlink:href="http://el.wikipedia.org/wiki/%CE%9C%CE%B1%CF%81%CF%84%CE%AF%CE%BD%CE%BF%CF%82_%CE%9A%CF%81%CE%BF%CF%8D%CF%83%CE%B9%CE%BF%CF%82"><text:span text:style-name="Internet_20_link"><text:span text:style-name="T7">Μαρτίνος Κρούσιος</text:span></text:span></text:a><text:span text:style-name="T3">, στο κυριότερο έργο του </text:span><text:span text:style-name="T4">Turcograecia</text:span><text:span text:style-name="T3"> (1584), σημειώνει την παρουσία κοινών σχολείων, όπου τα παιδιά διδάσκονται ανάγνωση με χρήση εκκλησιαστικών λειτουργικών βιβλίων, όπως επιβεβαιώνει και ο ιερέας της γερμανικής πρεσβείας στην </text:span><text:a xlink:type="simple" xlink:href="http://el.wikipedia.org/wiki/%CE%9A%CF%89%CE%BD%CF%83%CF%84%CE%B1%CE%BD%CF%84%CE%B9%CE%BD%CE%BF%CF%8D%CF%80%CE%BF%CE%BB%CE%B7"><text:span text:style-name="Internet_20_link"><text:span text:style-name="T7">Κωνσταντινούπολη</text:span></text:span></text:a><text:span text:style-name="T3"> Salomon Schweigger. Ο ιστορικός και αγωνιστής του 1821 </text:span><text:a xlink:type="simple" xlink:href="http://el.wikipedia.org/wiki/%CE%99%CF%89%CE%AC%CE%BD%CE%BD%CE%B7%CF%82_%CE%A6%CE%B9%CE%BB%CE%AE%CE%BC%CF%89%CE%BD"><text:span text:style-name="Internet_20_link"><text:span text:style-name="T7">Ιωάννης Φιλήμων</text:span></text:span></text:a><text:span text:style-name="T3">, στο </text:span><text:span text:style-name="T4">Δοκίμιον ιστορικόν περί της Φιλικής Εταιρείας</text:span><text:span text:style-name="T3"> που εκδόθηκε το 1834, αναφέρει ειδικότερα πως η ελεύθερη σύσταση ελληνικών σχολείων οφειλόταν στη γενικότερη αμάθεια των Τούρκων, οι οποίοι, κατά τον Φιλήμων, αγνοούσαν ποιά μέτρα θα ωφελούσαν το πολιτικό σύστημά τους, υπονοώντας την απαγόρευση των σχολείων. </text:span><text:soft-page-break/><text:span text:style-name="T3"><text:tab/>Εξάλλου, η αλληλουχία παιδεία-εθνική συνείδηση αναπτύχθηκε και έγινε κοινή συνείδηση πολύ αργότερα, συγκεκριμένα στα χρόνια της Επανάστασης. Ενδελεχή μελέτη για την κατάσταση των ελληνικών γραμμάτων από την άλωση της Κωνσταντινούπολης μέχρι το 19ο αιώνα παρέδωσε επίσης ο Ματθαίος Παρανίκας, στο </text:span><text:span text:style-name="T4">Σχεδίασμα</text:span><text:span text:style-name="T3"> (1867), όπου απουσιάζει οποιαδήποτε αναφορά σε ενδεχόμενη ύπαρξη κρυφών σχολείων. Στο έργο του, ο Παρανίκας, παρέχει λεπτομερείς πληροφορίες για σχολεία και δασκάλους που δίδαξαν σε πολλές περιοχές της Ελλάδας. Γεγονός πρέπει να θεωρείται η γενικότερη αναβίωση της ελληνικής παιδείας από το 17ο αιώνα, όπως περιγράφεται από τον Παρανίκα αλλά και από άλλους ιστοριογράφους όπως ο </text:span><text:a xlink:type="simple" xlink:href="http://el.wikipedia.org/wiki/%CE%9A%CF%89%CE%BD%CF%83%CF%84%CE%B1%CE%BD%CF%84%CE%AF%CE%BD%CE%BF%CF%82_%CE%A0%CE%B1%CF%80%CE%B1%CF%81%CF%81%CE%B7%CE%B3%CF%8C%CF%80%CE%BF%CF%85%CE%BB%CE%BF%CF%82"><text:span text:style-name="Internet_20_link"><text:span text:style-name="T7">Κωνσταντίνος Παπαρρηγόπουλος</text:span></text:span></text:a><text:span text:style-name="T3">, και συνοδεύεται από την ίδρυση αρκετών σχολείων. Υποβλήθηκαν εργασίες από τους Παναγιώτη Αραβαντινό <text:s/>και Κωνσταντίνο Σάθα, με τον τελευταίο να βραβεύεται τελικά για το μέρος της έρευνάς του που αφορούσε στους λογίους και στο </text:span><text:a xlink:type="simple" xlink:href="http://el.wikipedia.org/wiki/%CE%93%CE%BB%CF%89%CF%83%CF%83%CE%B9%CE%BA%CF%8C_%CE%B6%CE%AE%CF%84%CE%B7%CE%BC%CE%B1"><text:span text:style-name="Internet_20_link"><text:span text:style-name="T7">γλωσσικό ζήτημα</text:span></text:span></text:a><text:span text:style-name="T3">, καθώς θεωρήθηκε πως η μελέτη του Παρανίκα, που είχε ήδη δημοσιευθεί, κάλυπτε επαρκώς τα θέματα που άπτονταν των ελληνικών σχολείων. Σε καμία από αυτές τις εργασίες δε συναντάται αναφορά στην ύπαρξη Κρυφού Σχολείου. Συμπληρωματική της εργασίας του Παρανίκα είναι και η μελέτη του Τρύφωνος Ευαγγελίδου, </text:span><text:span text:style-name="T4">Η παιδεία επί Τουρκοκρατίας</text:span><text:span text:style-name="T3"> (1936), όπου κατέγραψε ακόμα περισσότερα σχολεία, βασισμένος σε πρόσθετες πηγές στις οποίες δεν είχε πρόσβαση ο Παρανίκας</text:span><text:span text:style-name="T6"> </text:span><text:span text:style-name="T3">. Γνωστά είναι, εξάλλου, ορισμένα από τα μεγαλύτερα εκπαιδευτήρια του υπόδουλου ελληνισμού, όπως η </text:span><text:a xlink:type="simple" xlink:href="http://el.wikipedia.org/wiki/%CE%9C%CE%B5%CE%B3%CE%AC%CE%BB%CE%B7_%CF%84%CE%BF%CF%85_%CE%93%CE%AD%CE%BD%CE%BF%CF%85%CF%82_%CE%A3%CF%87%CE%BF%CE%BB%CE%AE"><text:span text:style-name="Internet_20_link"><text:span text:style-name="T7">Μεγάλη του Γένους Σχολή</text:span></text:span></text:a><text:span text:style-name="T3"> στην </text:span><text:a xlink:type="simple" xlink:href="http://el.wikipedia.org/wiki/%CE%9A%CF%89%CE%BD%CF%83%CF%84%CE%B1%CE%BD%CF%84%CE%B9%CE%BD%CE%BF%CF%8D%CF%80%CE%BF%CE%BB%CE%B7"><text:span text:style-name="Internet_20_link"><text:span text:style-name="T7">Κωνσταντινούπολη</text:span></text:span></text:a><text:span text:style-name="T3">, η </text:span><text:a xlink:type="simple" xlink:href="http://el.wikipedia.org/wiki/%CE%95%CF%85%CE%B1%CE%B3%CE%B3%CE%B5%CE%BB%CE%B9%CE%BA%CE%AE_%CE%A3%CF%87%CE%BF%CE%BB%CE%AE_%CE%A3%CE%BC%CF%8D%CF%81%CE%BD%CE%B7%CF%82"><text:span text:style-name="Internet_20_link"><text:span text:style-name="T7">Ευαγγελική Σχολή Σμύρνης</text:span></text:span></text:a><text:span text:style-name="T3"> και άλλα σχολεία σε πολλές περιοχές της οθωμανικής αυτοκρατορίας. Μαρτυρίες για ελεύθερη ίδρυση και λειτουργία σχολείων αντλούνται επίσης από ξένους περιηγητές, όπως τον άγγλο αξιωματικό </text:span><text:a xlink:type="simple" xlink:href="http://el.wikipedia.org/wiki/%CE%9F%CF%85%CE%AF%CE%BB%CE%B9%CE%B1%CE%BC_%CE%9C%CE%AC%CF%81%CF%84%CE%B9%CE%BD_%CE%9B%CE%B7%CE%BA"><text:span text:style-name="Internet_20_link"><text:span text:style-name="T7">Ουίλιαμ Μάρτιν Ληκ</text:span></text:span></text:a><text:span text:style-name="T3"> που επισκέφτηκε την Ελλάδα κατά τη διάρκεια της επανάστασης, αν και τέτοιες μαρτυρίες θεωρούνται εν γένει μικρότερης αξίας από τις πρωτογενείς ελληνικές πηγές. Αν και υπάρχουν πολλές ιστορικές μαρτυρίες που βεβαιώνουν περιπτώσεις αυθαιρεσιών σε τοπική κλίμακα, στις σύγχρονες πηγές δεν καταγράφεται καμία σχετική με απαγόρευση ίδρυσης ή λειτουργίας σχολείου.</text:span></text:p>
      <text:p text:style-name="P6"><text:soft-page-break/><text:span text:style-name="T3"><text:tab/>Στον </text:span><text:a xlink:type="simple" xlink:href="http://el.wikipedia.org/wiki/%CE%95%CF%81%CE%BC%CE%AE%CF%82_%CE%BF_%CE%9B%CF%8C%CE%B3%CE%B9%CE%BF%CF%82"><text:span text:style-name="Internet_20_link"><text:span text:style-name="T7">Λόγιο Ερμή</text:span></text:span></text:a><text:span text:style-name="T3">, φιλολογικό περιοδικό του 1811 που εκδόθηκε στη Βουκουρέστι αναφέρεται το άνοιγμα σχολείων στα εδάφη της Οθωμανικής Αυτοκρατορίας, «αδεία των κρατούντων» (με άδεια των αρχών) στην Κωνσταντινούπολη, στις Κυδωνιές της Μικράς Ασίας, στη Χίο και αναφέρεται η οργάνωση λυκείων στη Σμύρνη και στη Θεσσαλονίκη</text:span><text:span text:style-name="T6"> <text:s/>.</text:span></text:p>
      <text:p text:style-name="P6"><text:span text:style-name="T3"><text:tab/>Η συντριπτική πλειοψηφία των ιστορικών, υποστηρίζουν ότι η φιλολογία περί κρυφού σχολειού είναι απλώς ένας μύθος.</text:span><text:span text:style-name="Strong_20_Emphasis"><text:span text:style-name="T3"> "Κανένας έγκυρος ιστορικός"</text:span></text:span><text:span text:style-name="T3">, λένε, </text:span><text:span text:style-name="Strong_20_Emphasis"><text:span text:style-name="T3">"δεν αναφέρει την ύπαρξη "κρυφού σχολειού"</text:span></text:span><text:span text:style-name="T3">.</text:span></text:p>
      <text:p text:style-name="P6"><text:span text:style-name="T3"><text:tab/>Ως βασικό επιχείρημα προβάλλεται το έργο του Παπαρρηγόπουλου, "Ιστορία του Ελληνικού Έθνους", στο οποίο ενώ αφιερώνονται δύο από τους εννέα τόμους στην εποχή της τουρκοκρατίας, δεν υπάρχει ούτε μία γραμμή για  απαγόρευση, εκ μέρους των Τούρκων, της λειτουργίας ελληνικών σχολείων.</text:span></text:p>
      <text:p text:style-name="P6"><text:span text:style-name="T3"><text:tab/>Πιθανότερος λόγος για τη δημιουργία ενός τέτοιου "μύθου", θεωρείται η ανάγκη να αναδειχτεί ο ρόλος της εκκλησίας στην Επανάσταση του '21 καθώς και η καθοριστική της συμμετοχή στην πνευματική αναγέννηση του έθνους.</text:span></text:p>
      <text:p text:style-name="P5">ΒΙΒΛΙΟΓΡΑΦΙΑ</text:p>
      <text:p text:style-name="P3">Ιστορία Του Ελληνικού Έθνους, τόμος ΙΒ, Εκδοτική Αθηνών, σελ 84.</text:p>
      <text:p text:style-name="P3">Διονύσιος Ακτύπης, Αριστείδης Βελαλίδης, Μαρία Καΐλα, Θεόδωρος Κατσουλάκος, Γιάννης Παπαγρηγορίου, Κώστας Χωρεάνθης, Βιβλίο ΣΤ’ Δημοτικού, Στα Νεότερα Χρόνια, ΟΕΒΔ, σελ 55.</text:p>
      <text:p text:style-name="P3">Ευαγγελία Λούβη, Δημήτριος Χρ. Ξιφαράς, Βιβλίο Γ’ Γυμνάσιου, Νεότερη και Σύγχρονη Ιστορία <text:s/>ΟΕΒΔ.</text:p>
      <text:p text:style-name="P3">Ιωαννης Κολιοπουλος, Κωνσταντινος Σβολοπουλος , Ευανθης Χατζηβασιλειου ,Θεοδωρος Νημας , Χαρις <text:soft-page-break/>Σχολινακη-Χελιωτη, Ιστορια του νεοτερου και συγχρονου κοσμου Γ’ λυκειου, ΟΕΔΒ , Αθηνα</text:p>
      <text:p text:style-name="P3"/>
      <text:p text:style-name="P3">Γ. Μεταλληνός, Τουρκοκρατία, Ακρίτας, 1988</text:p>
      <text:p text:style-name="P3">Δ. Ζακυνθηνού, Η Τουρκοκρατία</text:p>
      <text:p text:style-name="P4"><text:span text:style-name="T8">D</text:span><text:span text:style-name="T9">.</text:span><text:span text:style-name="T8">Dakin</text:span><text:span text:style-name="T9">, Η Ενοποίηση της Ελλάδας, Μορφωτικό Ίδρυμα Εθνικής Τραπέζης, σελ 20.</text:span></text:p>
      <text:p text:style-name="P3">Απ.Βακαλόπουλος, Ιστορία του νέου ελληνισμού, τόμος Ε, Ηρόδοτος, σελ 34.</text:p>
      <text:p text:style-name="P7"/>
      <text:p text:style-name="P8"><text:span text:style-name="T5">Σανοζίδου Όλγα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Arial1" svg:font-family="Arial" style:font-family-generic="roman" style:font-pitch="variable"/>
    <style:font-face style:name="Century Gothic" svg:font-family="'Century Gothic'"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entury Gothic" fo:font-size="11pt" fo:language="el" fo:country="GR" style:letter-kerning="true" style:font-name-asian="Arial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editing-cycles>33</meta:editing-cycles>
    <meta:creation-date>2011-01-13T17:28:00</meta:creation-date>
    <dc:date>2011-02-12T12:57:51.90</dc:date>
    <meta:editing-duration>PT00H01M31S</meta:editing-duration>
    <meta:generator>OpenOffice.org/3.1$Win32 OpenOffice.org_project/310m19$Build-9420</meta:generator>
    <meta:document-statistic meta:table-count="0" meta:image-count="0" meta:object-count="0" meta:page-count="5" meta:paragraph-count="20" meta:word-count="1138" meta:character-count="7899"/>
    <meta:template xlink:type="simple" xlink:actuate="onRequest" xlink:title="Normal" xlink:href=""/>
  </office:meta>
</office:document-meta>
</file>