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528cm" table:align="margins" style:writing-mode="lr-tb"/>
    </style:style>
    <style:style style:name="Table1.A" style:family="table-column">
      <style:table-column-properties style:column-width="3.048cm" style:rel-column-width="9730*"/>
    </style:style>
    <style:style style:name="Table1.B" style:family="table-column">
      <style:table-column-properties style:column-width="2.858cm" style:rel-column-width="9122*"/>
    </style:style>
    <style:style style:name="Table1.D" style:family="table-column">
      <style:table-column-properties style:column-width="2.794cm" style:rel-column-width="8919*"/>
    </style:style>
    <style:style style:name="Table1.E" style:family="table-column">
      <style:table-column-properties style:column-width="2.921cm" style:rel-column-width="9325*"/>
    </style:style>
    <style:style style:name="Table1.G" style:family="table-column">
      <style:table-column-properties style:column-width="3.193cm" style:rel-column-width="10195*"/>
    </style:style>
    <style:style style:name="Table1.1" style:family="table-row">
      <style:table-row-properties style:min-row-height="0.47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9" style:family="table-row">
      <style:table-row-properties style:min-row-height="0.503cm" style:keep-together="true" fo:keep-together="auto"/>
    </style:style>
    <style:style style:name="Table1.10" style:family="table-row">
      <style:table-row-properties style:min-row-height="2.127cm" style:keep-together="true" fo:keep-together="auto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margin-left="0cm" fo:margin-right="0cm" fo:text-indent="-0.953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-0.953cm" style:auto-text-indent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el" fo:country="GR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y="5.609cm" svg:width="20.528cm" draw:z-index="0"><draw:text-box fo:min-height="0.37cm"><table:table table:name="Table1" table:style-name="Table1"><table:table-column table:style-name="Table1.A"/><table:table-column table:style-name="Table1.B" table:number-columns-repeated="2"/><table:table-column table:style-name="Table1.D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">ΔΕΥΤΕΡΑ</text:p></table:table-cell><table:table-cell table:style-name="Table1.A1" office:value-type="string"><text:p text:style-name="P2">ΤΡΙΤΗ</text:p></table:table-cell><table:table-cell table:style-name="Table1.A1" office:value-type="string"><text:p text:style-name="P2">ΤΕΤΑΡΤΗ</text:p></table:table-cell><table:table-cell table:style-name="Table1.A1" office:value-type="string"><text:p text:style-name="P2">ΠΕΜΠΤΗ</text:p></table:table-cell><table:table-cell table:style-name="Table1.A1" office:value-type="string"><text:p text:style-name="P2">ΠΑΡΑΣΚΕΥΗ</text:p></table:table-cell><table:table-cell table:style-name="Table1.A1" office:value-type="string"><text:p text:style-name="P2">ΣΑΒΒΑΤΟ</text:p></table:table-cell><table:table-cell table:style-name="Table1.G1" office:value-type="string"><text:p text:style-name="P2">ΚΥΡΙΑΚΗ</text:p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G1" office:value-type="string"><text:p text:style-name="P2"/></table:table-cell></table:table-row><table:table-row table:style-name="Table1.1"><table:table-cell table:style-name="Table1.A1" office:value-type="string"><text:p text:style-name="P3">πρωινό</text:p></table:table-cell><table:table-cell table:style-name="Table1.A1" office:value-type="string"><text:p text:style-name="P3">πρωινό</text:p></table:table-cell><table:table-cell table:style-name="Table1.A1" office:value-type="string"><text:p text:style-name="P3">πρωινό</text:p></table:table-cell><table:table-cell table:style-name="Table1.A1" office:value-type="string"><text:p text:style-name="P3">πρωινό</text:p></table:table-cell><table:table-cell table:style-name="Table1.A1" office:value-type="string"><text:p text:style-name="P3">πρωινό</text:p></table:table-cell><table:table-cell table:style-name="Table1.A1" office:value-type="string"><text:p text:style-name="P3">πρωινό</text:p></table:table-cell><table:table-cell table:style-name="Table1.G1" office:value-type="string"><text:p text:style-name="P3">πρωινό</text:p></table:table-cell></table:table-row><table:table-row table:style-name="Table1.1"><table:table-cell table:style-name="Table1.A1" office:value-type="string"><text:p text:style-name="P2">1ποτήρι γάλα, δημητριακά,</text:p><text:p text:style-name="P1">1 φέτα <text:s/>ψωμί <text:span text:style-name="T3">με μέλι</text:span></text:p><text:p text:style-name="P1"/></table:table-cell><table:table-cell table:style-name="Table1.A1" office:value-type="string"><text:p text:style-name="P2">1 ποτήρι γάλα, 1 φέτα ψωμί με μέλι</text:p></table:table-cell><table:table-cell table:style-name="Table1.A1" office:value-type="string"><text:p text:style-name="P2">1 ποτήρι γάλα, 1 φέτα ψωμί με μέλι</text:p></table:table-cell><table:table-cell table:style-name="Table1.A1" office:value-type="string"><text:p text:style-name="P2">1 ποτήρι γάλα, δημητριακά, 1 φέτα ψωμί με μέλι</text:p></table:table-cell><table:table-cell table:style-name="Table1.A1" office:value-type="string"><text:p text:style-name="P2">1 ποτήρι γάλα, δημητριακά</text:p></table:table-cell><table:table-cell table:style-name="Table1.A1" office:value-type="string"><text:p text:style-name="P2">1 ποτήρι γάλα, δημητριακά</text:p></table:table-cell><table:table-cell table:style-name="Table1.G1" office:value-type="string"><text:p text:style-name="P2">1 ποτήρι γάλα</text:p><text:p text:style-name="P2">1 φέτα ψωμί με μέλι</text:p></table:table-cell></table:table-row><table:table-row table:style-name="Table1.1"><table:table-cell table:style-name="Table1.A1" office:value-type="string"><text:p text:style-name="P3">μεσημεριανό</text:p></table:table-cell><table:table-cell table:style-name="Table1.A1" office:value-type="string"><text:p text:style-name="P3">μεσημεριανό</text:p></table:table-cell><table:table-cell table:style-name="Table1.A1" office:value-type="string"><text:p text:style-name="P3">μεσημεριανό</text:p></table:table-cell><table:table-cell table:style-name="Table1.A1" office:value-type="string"><text:p text:style-name="P3">μεσημεριανό</text:p></table:table-cell><table:table-cell table:style-name="Table1.A1" office:value-type="string"><text:p text:style-name="P3">μεσημεριανό</text:p></table:table-cell><table:table-cell table:style-name="Table1.A1" office:value-type="string"><text:p text:style-name="P3">μεσημεριανό</text:p></table:table-cell><table:table-cell table:style-name="Table1.G1" office:value-type="string"><text:p text:style-name="P3">μεσημεριανό</text:p></table:table-cell></table:table-row><table:table-row table:style-name="Table1.1"><table:table-cell table:style-name="Table1.A1" office:value-type="string"><text:p text:style-name="P2"><text:s/>πατάτες, 1 ψάρι, 2 φέτες ψωμί</text:p><text:p text:style-name="P2">1 φρούτο-μήλο, 1 σαλάτα,</text:p></table:table-cell><table:table-cell table:style-name="Table1.A1" office:value-type="string"><text:p text:style-name="P2"><text:s/>λαχανικά (φασολάκια)</text:p><text:p text:style-name="P2">1 σαλάτα, 1 φέτα ψωμί, γλυκό,</text:p></table:table-cell><table:table-cell table:style-name="Table1.A1" office:value-type="string"><text:p text:style-name="P2">όσπρια, (φασολάδα) <text:s/>1 αυγό </text:p><text:p text:style-name="P2">1 σαλάτα, </text:p></table:table-cell><table:table-cell table:style-name="Table1.A1" office:value-type="string"><text:p text:style-name="P2">πατάτες, κοτόπουλο, 1 φέτα ψωμί</text:p><text:p text:style-name="P2">1 φρούτο, 1 σαλάτα, </text:p></table:table-cell><table:table-cell table:style-name="Table1.A1" office:value-type="string"><text:p text:style-name="P2"><text:s/>λαχανικά <text:s/>( κολοκυθάκια)</text:p><text:p text:style-name="P2">1 φρούτο-μπανάνα, 1 σαλάτα, 1 φέτα ψωμί,</text:p></table:table-cell><table:table-cell table:style-name="Table1.A1" office:value-type="string"><text:p text:style-name="P2"><text:s/>όσπρια (φακή)</text:p><text:p text:style-name="P2">1 φρούτο-αχλάδι, 1 σαλάτα, 1 φέτα ψωμί</text:p></table:table-cell><table:table-cell table:style-name="Table1.G1" office:value-type="string"><text:p text:style-name="P2">κρέας με πατάτες</text:p><text:p text:style-name="P2">1 φρούτο-πορτοκάλι, 1 σαλάτα, </text:p></table:table-cell></table:table-row><table:table-row table:style-name="Table1.1"><table:table-cell table:style-name="Table1.A1" office:value-type="string"><text:p text:style-name="P3">απογευματινό</text:p></table:table-cell><table:table-cell table:style-name="Table1.A1" office:value-type="string"><text:p text:style-name="P3">απογευματινό</text:p></table:table-cell><table:table-cell table:style-name="Table1.A1" office:value-type="string"><text:p text:style-name="P3">απογευματινό</text:p></table:table-cell><table:table-cell table:style-name="Table1.A1" office:value-type="string"><text:p text:style-name="P3">απογευματινό</text:p></table:table-cell><table:table-cell table:style-name="Table1.A1" office:value-type="string"><text:p text:style-name="P3">απογευματινό</text:p></table:table-cell><table:table-cell table:style-name="Table1.A1" office:value-type="string"><text:p text:style-name="P3">απογευματινό</text:p></table:table-cell><table:table-cell table:style-name="Table1.G1" office:value-type="string"><text:p text:style-name="P3">απογευματινό</text:p></table:table-cell></table:table-row><table:table-row table:style-name="Table1.1"><table:table-cell table:style-name="Table1.A1" office:value-type="string"><text:p text:style-name="P2">1 γιαούρτι, 1 φρούτο-μπανάνα, γλυκό</text:p></table:table-cell><table:table-cell table:style-name="Table1.A1" office:value-type="string"><text:p text:style-name="P2">1 γιαούρτι, 1 φρούτο-ακτινίδιο</text:p></table:table-cell><table:table-cell table:style-name="Table1.A1" office:value-type="string"><text:p text:style-name="P2">1 γιαούρτι, 1 φρούτο-μήλο, 1 φέτα ψωμί</text:p></table:table-cell><table:table-cell table:style-name="Table1.A1" office:value-type="string"><text:p text:style-name="P2">2 φρούτα-μανταρίνια, 2 αυγά</text:p></table:table-cell><table:table-cell table:style-name="Table1.A1" office:value-type="string"><text:p text:style-name="P2">1 γιαούρτι, 1 φρούτο-δαμάσκηνο</text:p></table:table-cell><table:table-cell table:style-name="Table1.A1" office:value-type="string"><text:p text:style-name="P2">2 φρούτα-πορτοκάλια, γλυκό</text:p></table:table-cell><table:table-cell table:style-name="Table1.G1" office:value-type="string"><text:p text:style-name="P2">1 γιαούρτι, 1 φρούτο-ακτινίδιο, 1 φέτα ψωμί</text:p></table:table-cell></table:table-row><table:table-row table:style-name="Table1.9"><table:table-cell table:style-name="Table1.A1" office:value-type="string"><text:p text:style-name="P3">βραδινό</text:p></table:table-cell><table:table-cell table:style-name="Table1.A1" office:value-type="string"><text:p text:style-name="P3">βραδινό</text:p></table:table-cell><table:table-cell table:style-name="Table1.A1" office:value-type="string"><text:p text:style-name="P3">βραδινό</text:p></table:table-cell><table:table-cell table:style-name="Table1.A1" office:value-type="string"><text:p text:style-name="P3">βραδινό</text:p></table:table-cell><table:table-cell table:style-name="Table1.A1" office:value-type="string"><text:p text:style-name="P3">βραδινό</text:p></table:table-cell><table:table-cell table:style-name="Table1.A1" office:value-type="string"><text:p text:style-name="P3">βραδινό</text:p></table:table-cell><table:table-cell table:style-name="Table1.G1" office:value-type="string"><text:p text:style-name="P3">βραδινό</text:p></table:table-cell></table:table-row><table:table-row table:style-name="Table1.10"><table:table-cell table:style-name="Table1.A1" office:value-type="string"><text:p text:style-name="P4">1 φρούτο- αχλάδι, 1 σαλάτα</text:p></table:table-cell><table:table-cell table:style-name="Table1.A1" office:value-type="string"><text:p text:style-name="P4">2 φρούτα-μανταρίνια, 1 σαλάτα, 1 φέτα ψωμί</text:p></table:table-cell><table:table-cell table:style-name="Table1.A1" office:value-type="string"><text:p text:style-name="P4">2 φρούτα-μπανάνες, 1 σαλάτα, 1 φέτα ψωμί</text:p></table:table-cell><table:table-cell table:style-name="Table1.A1" office:value-type="string"><text:p text:style-name="P4">1 γιαούρτι, 1 σαλάτα, 2 φέτες ψωμί</text:p></table:table-cell><table:table-cell table:style-name="Table1.A1" office:value-type="string"><text:p text:style-name="P4">1 φρούτο-αχλάδι, 1 σαλάτα, 1 φέτα ψωμί</text:p></table:table-cell><table:table-cell table:style-name="Table1.A1" office:value-type="string"><text:p text:style-name="P4">1 γιαούρτι, 1 σαλάτα, 2 φέτες ψωμί</text:p></table:table-cell><table:table-cell table:style-name="Table1.G1" office:value-type="string"><text:p text:style-name="P4">1 φρούτο-μήλο, 1 σαλάτα, <text:s/>1 φέτα ψωμί</text:p></table:table-cell></table:table-row></table:table></draw:text-box></draw:frame></text:p>
      <text:p text:style-name="P6">ΔΙΑΙΤΟΛΟΓΙΟ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">Ομάδα:</text:span> <text:s/></text:p>
      <text:p text:style-name="P9">ΠαντελίδουΧριστίνα, Σανταρίδου Μαντλένα, Σέγκου Χαρισμίδου Δανάη</text:p>
      <text:p text:style-name="P9">Γυμνάσιο Κ. Νευροκοπίου. Τμήμα:Α<text:span text:style-name="T2">2</text:span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ΔΕΥΤΕΡΑ</dc:title>
    <meta:initial-creator>user</meta:initial-creator>
    <meta:creation-date>2010-03-12T09:33:00</meta:creation-date>
    <dc:creator>Μαρία Μνηματίδου</dc:creator>
    <dc:date>2010-04-25T20:33:36.22</dc:date>
    <meta:editing-cycles>10</meta:editing-cycles>
    <meta:editing-duration>PT01H06M04S</meta:editing-duration>
    <meta:generator>OpenOffice.org/3.1$Win32 OpenOffice.org_project/310m11$Build-9399</meta:generator>
    <meta:document-statistic meta:table-count="1" meta:image-count="0" meta:object-count="0" meta:page-count="2" meta:paragraph-count="76" meta:word-count="236" meta:character-count="1492"/>
  </office:meta>
</office:document-meta>
</file>