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Times New Roman1" svg:font-family="'Times New Roman'"/>
    <style:font-face style:name="Lucida Sans Unicode" svg:font-family="'Lucida Sans Unicode'" style:font-pitch="variable"/>
    <style:font-face style:name="MS Mincho" svg:font-family="'MS Mincho'" style:font-pitch="variable"/>
    <style:font-face style:name="Tahoma2"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justify" style:justify-single-word="false"/>
      <style:text-properties fo:color="#000000"/>
    </style:style>
    <style:style style:name="P2" style:family="paragraph" style:parent-style-name="Standard" style:master-page-name="Standard">
      <style:paragraph-properties fo:text-align="justify" style:justify-single-word="false" style:page-number="auto"/>
    </style:style>
    <style:style style:name="P3" style:family="paragraph" style:parent-style-name="Standard">
      <style:paragraph-properties fo:text-align="justify" style:justify-single-word="false"/>
      <style:text-properties fo:color="#000000"/>
    </style:style>
    <style:style style:name="P4" style:family="paragraph" style:parent-style-name="Preformatted_20_Text">
      <style:paragraph-properties fo:text-align="justify" style:justify-single-word="false"/>
      <style:text-properties fo:color="#000000" fo:font-size="16pt" fo:language="el" fo:country="GR" style:font-size-asian="16pt" style:font-size-complex="16pt"/>
    </style:style>
    <style:style style:name="P5" style:family="paragraph" style:parent-style-name="Preformatted_20_Text">
      <style:paragraph-properties fo:text-align="justify" style:justify-single-word="false"/>
      <style:text-properties fo:font-size="12pt" fo:language="el" fo:country="GR" style:font-size-asian="12pt" style:font-size-complex="12pt"/>
    </style:style>
    <style:style style:name="T1" style:family="text">
      <style:text-properties style:text-underline-style="none"/>
    </style:style>
    <style:style style:name="T2" style:family="text">
      <style:text-properties fo:color="#000000" fo:language="en" fo:country="US" style:text-underline-style="solid" style:text-underline-width="auto" style:text-underline-color="font-color"/>
    </style:style>
    <style:style style:name="T3" style:family="text">
      <style:text-properties fo:color="#000000" fo:language="el" fo:country="GR" style:text-underline-style="solid" style:text-underline-width="auto" style:text-underline-color="font-colo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text:tab/></text:span><text:span text:style-name="T2">10 </text:span><text:span text:style-name="T3">λόγοι για να επιλέγετε καθημερινά το ελαιόλαδο!</text:span></text:p>
      <text:p text:style-name="P1"/>
      <text:p text:style-name="P1"><text:tab/>Το ελαιόλαδο είναι θρεπτικό καθώς λαμβάνεται από καρπούς ελαιόδεντρου και η επεξεργασία του είναι φυσική. Το ελαιόλαδο είναι προϊόν απολύτως φυσικό και μπορεί να καταναλωθεί μόλις το παραλάβουμε. Είναι ένα πολύ υγιεινό λάδι. Το ελαιόλαδο μπορεί να βοηθήσει στο να μειωθεί η χοληστερίνη στο αίμα και να διατηρηθεί η περιεκτικότητα καλής χοληστερίνης στο αίμα. Επίσης, μπορεί να βοηθήσει στην καλή λειτουργία του εντέρου. Θεραπεύει το έλκος του στομάχου και του δωδεκαδακτύλου αφού διευκολύνει την πέψη. Μειώνει τα γαστρικά υγρά και απορροφά το ασβέστιο από τον οργανισμό. Επιπλέον, ενισχύει το μεταβολισμό των διαβητικών και την ισορροπία του σακχάρου. Τέλος, προλαμβάνει τον καρκίνο ενώ αναζωογονεί το δέρμα!</text:p>
      <text:p text:style-name="P1"/>
      <text:p text:style-name="P5">Πολυχρονιάδης Δημήτρης</text:p>
      <text:p text:style-name="P5">Τσινίδου Μαρία</text:p>
      <text:p text:style-name="P5">Τσοπριάδου Άννα</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1" svg:font-family="'Times New Roman'"/>
    <style:font-face style:name="Lucida Sans Unicode" svg:font-family="'Lucida Sans Unicode'" style:font-pitch="variable"/>
    <style:font-face style:name="MS Mincho" svg:font-family="'MS Mincho'" style:font-pitch="variable"/>
    <style:font-face style:name="Tahoma2"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l" fo:country="G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l" fo:country="GR"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el" fo:country="GR" style:font-name-asian="Times New Roman" style:font-size-asian="12pt" style:language-asian="zxx" style:country-asian="none"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Επικεφαλίδα"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2" style:font-size-complex="14pt"/>
    </style:style>
    <style:style style:name="Λεζάντα" style:family="paragraph" style:parent-style-name="Standard">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Ευρετήριο" style:family="paragraph" style:parent-style-name="Standard">
      <style:paragraph-properties text:number-lines="false" text:line-number="0"/>
      <style:text-properties style:font-name-complex="Tahoma1"/>
    </style:style>
    <style:style style:name="Preformatted_20_Text" style:display-name="Preformatted Text" style:family="paragraph" style:parent-style-name="Standard" style:class="html">
      <style:paragraph-properties fo:margin-top="0cm" fo:margin-bottom="0cm"/>
      <style:text-properties style:font-name="Times New Roman1" fo:font-size="10pt" style:font-name-asian="Times New Roman1" style:font-size-asian="10pt" style:font-name-complex="Times New Roman1" style:font-size-complex="10pt"/>
    </style:style>
    <style:style style:name="Absatz-Standardschriftart" style:family="text"/>
    <style:style style:name="WW-Absatz-Standardschriftart" style:family="text"/>
    <style:style style:name="Προεπιλεγμένη_20_γραμματοσειρά" style:display-name="Προεπιλεγμένη γραμματοσειρά"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0.999cm" fo:page-height="29.699cm" style:num-format="1" style:print-orientation="portrait" fo:margin-top="2.54cm" fo:margin-bottom="2.54cm" fo:margin-left="3.175cm" fo:margin-right="3.175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Το ελαιόλαδο είναι θρεπτικό καθώς λαμβάνετε από καρπούς ελαιόδεντρου και η επεξεργασία του είναι φυσική</dc:title>
    <meta:initial-creator>user</meta:initial-creator>
    <meta:creation-date>2010-03-15T10:20:00</meta:creation-date>
    <dc:creator>Μαρία Μνηματίδου</dc:creator>
    <dc:date>2010-04-25T20:34:11.87</dc:date>
    <meta:editing-cycles>3</meta:editing-cycles>
    <meta:editing-duration>PT00H29M59S</meta:editing-duration>
    <meta:generator>OpenOffice.org/3.1$Win32 OpenOffice.org_project/310m11$Build-9399</meta:generator>
    <meta:document-statistic meta:table-count="0" meta:image-count="0" meta:object-count="0" meta:page-count="1" meta:paragraph-count="5" meta:word-count="119" meta:character-count="811"/>
  </office:meta>
</office:document-meta>
</file>